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4" style:family="paragraph" style:parent-style-name="Standard">
      <style:text-properties style:font-name="Times New Roman" fo:font-size="14pt" fo:font-weight="bold" style:font-size-asian="14pt"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me, Vorname</text:p>
      <text:p text:style-name="P1">Dienststelle</text:p>
      <text:p text:style-name="P1">Personalnummer</text:p>
      <text:p text:style-name="P1"/>
      <text:p text:style-name="P1">An</text:p>
      <text:p text:style-name="P1">(personalverwaltende Dienststelle)</text:p>
      <text:p text:style-name="P1"><text:s/></text:p>
      <text:p text:style-name="P1"><text:s text:c="89"/>……….. , den ……….</text:p>
      <text:p text:style-name="P1"/>
      <text:p text:style-name="Standard"><text:span text:style-name="T1"><text:s text:c="50"/></text:span><text:span text:style-name="T2">ANTRAG</text:span></text:p>
      <text:p text:style-name="P4"/>
      <text:p text:style-name="P5"><text:span text:style-name="T1">Am 31.05.2011 fanden in Berlin Tarifverhandlungen zur Zusatzversorgung statt. Hierbei einigten sich die Tarifvertragsparteien u. a. darauf, dass für Zeiten des Ruhens des Arbeitsverhältnisses wegen Mutterschutzes ab dem 18.03.1990 ein fiktives Entgelt angesetzt wird und diese Zeiten als Umlage- und Beitragsmonate zu werten sind.</text:span></text:p>
      <text:p text:style-name="P2">Für die Berücksichtigung dieser Zeiten besteht ein Antragserfordernis.</text:p>
      <text:p text:style-name="P5"><text:span text:style-name="T1">In folgendem Zeitraum/folgenden Zeiträumen befand ich mich ab</text:span><text:span text:style-name="T2"> </text:span><text:span text:style-name="T1">dem 18.03.1990 im Mutterschutz:</text:span></text:p>
      <text:p text:style-name="P2">……………………………………………………………………………………………………………………………………………………………………………………………………………………………………………………………….</text:p>
      <text:p text:style-name="P3">Ich beantrage die Berücksichtigung dieser Zeiten zu Gunsten meiner Zusatzversorgung.</text:p>
      <text:p text:style-name="P2"/>
      <text:p text:style-name="P2"/>
      <text:p text:style-name="P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laus Boese</meta:initial-creator>
    <meta:creation-date>2011-07-19T14:48:00</meta:creation-date>
    <dc:creator>Heike Tegtmeier</dc:creator>
    <dc:date>2011-07-19T14:48:00</dc:date>
    <meta:editing-cycles>2</meta:editing-cycles>
    <meta:generator>OpenOffice.org/3.3$Win32 OpenOffice.org_project/330m20$Build-9567</meta:generator>
    <meta:document-statistic meta:table-count="0" meta:image-count="0" meta:object-count="0" meta:page-count="1" meta:paragraph-count="14" meta:word-count="91" meta:character-count="923"/>
    <meta:template xlink:type="simple" xlink:actuate="onRequest" xlink:title="Normal.dotm" xlink:href=""/>
  </office:meta>
</office:document-meta>
</file>