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me</text:p>
      <text:p text:style-name="P1">Anschrift</text:p>
      <text:p text:style-name="P1">Persönliche Versicherungsnummer</text:p>
      <text:p text:style-name="P1"/>
      <text:p text:style-name="P1">An</text:p>
      <text:p text:style-name="P1">Versorgungsanstalt des Bundes und der Länder</text:p>
      <text:p text:style-name="P1">76128 Karlsruhe <text:s/>(für Beschäftigte der Länder)</text:p>
      <text:p text:style-name="P1">zuständige kommunale Zusatzversorgungskasse (Beschäftigte Kommunen)</text:p>
      <text:p text:style-name="Standard"><text:span text:style-name="T1"><text:s text:c="2"/></text:span></text:p>
      <text:p text:style-name="P1"><text:s text:c="88"/>……….. , den ……….</text:p>
      <text:p text:style-name="Standard"><text:span text:style-name="T1"><text:s text:c="50"/></text:span><text:span text:style-name="T2">ANTRAG</text:span></text:p>
      <text:p text:style-name="P3"><text:span text:style-name="T1">Am 31.05.2011 fanden in Berlin Tarifverhandlungen zur Zusatzversorgung statt. Hierbei einigten sich die Tarifvertragsparteien u. a. darauf, dass für Zeiten des Ruhens des Arbeitsverhältnisses wegen Mutterschutzes ab dem 18.03.1990 ein fiktives Entgelt angesetzt wird und diese Zeiten als Umlage- und Beitragsmonate zu werten sind.</text:span></text:p>
      <text:p text:style-name="P2">Für die Berücksichtigung dieser Zeiten besteht ein Antragserfordernis.</text:p>
      <text:p text:style-name="P3"><text:span text:style-name="T1">In folgendem Zeitraum/folgenden Zeiträumen befand ich mich ab dem 18.03.1990 im Mutterschutz:</text:span></text:p>
      <text:p text:style-name="P2">……………………………………………………………………………………………………………………………………………………………………………………………………………………………………………………………….</text:p>
      <text:p text:style-name="P3"><text:span text:style-name="T1">Ich beantrage die Berücksichtigung dieser Zeiten zu Gunsten meiner Zusatzversorgung. Ein gleichlautender Antrag wurde an meine personalverwaltende Dienststelle übersandt.</text:span></text:p>
      <text:p text:style-name="P1"/>
      <text:p text:style-name="P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laus Boese</meta:initial-creator>
    <meta:creation-date>2011-07-19T14:48:00</meta:creation-date>
    <dc:creator>Heike Tegtmeier</dc:creator>
    <dc:date>2011-07-19T14:48:00</dc:date>
    <meta:print-date>2011-07-14T08:13:00</meta:print-date>
    <meta:editing-cycles>2</meta:editing-cycles>
    <meta:document-statistic meta:table-count="0" meta:image-count="0" meta:object-count="0" meta:page-count="1" meta:paragraph-count="16" meta:word-count="115" meta:character-count="1137"/>
    <meta:generator>OpenOffice.org/3.3$Win32 OpenOffice.org_project/330m20$Build-9567</meta:generator>
  </office:meta>
</office:document-meta>
</file>